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.176cm" fo:text-align="justify" style:justify-single-word="false">
        <style:tab-stops/>
      </style:paragraph-properties>
      <style:text-properties fo:color="#000000" style:text-position="0% 100%"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 style:list-style-name="WW8Num1">
      <style:paragraph-properties style:line-height-at-least="0.176cm" fo:text-align="justify" style:justify-single-word="false">
        <style:tab-stops/>
      </style:paragraph-properties>
      <style:text-properties fo:color="#000000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 fo:language="pl" fo:country="PL" fo:font-weight="normal" style:font-weight-asian="normal" style:font-weight-complex="normal"/>
    </style:style>
    <style:style style:name="T5" style:family="text">
      <style:text-properties style:font-name="Times New Roman" fo:language="pl" fo:country="PL" fo:font-weight="normal" style:font-weight-asian="normal" style:font-weight-complex="normal"/>
    </style:style>
    <style:style style:name="T6" style:family="text">
      <style:text-properties style:font-name="Times New Roman" fo:language="pl" fo:country="P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9" style:family="text">
      <style:text-properties style:font-name="Times New Roman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>GŚ.6220.3.2015.JG</text:p>
      <text:p text:style-name="P3"/>
      <text:p text:style-name="P3"/>
      <text:p text:style-name="P3"/>
      <text:p text:style-name="P3"/>
      <text:p text:style-name="P3"/>
      <text:p text:style-name="P5">O B W I E S Z C Z E N I E</text:p>
      <text:p text:style-name="P5">W Ó J T A <text:s/>G M I N Y <text:s/>W Ł O D A W A</text:p>
      <text:p text:style-name="P5">z dnia 17 sierpnia 2015 r.</text:p>
      <text:p text:style-name="P6"/>
      <text:p text:style-name="P7"/>
      <text:p text:style-name="P8"><text:span text:style-name="T1"><text:tab/>Działając na podstawie art. 33 ustawy z dnia 3 października 2008 r. </text:span><text:span text:style-name="T2">o udostępnianiu informacji o środowisku i jego ochronie, udziale społeczeństwa w ochronie środowiska <text:s text:c="23"/>oraz o ocenach oddziaływania na środowisko</text:span><text:span text:style-name="T1"> (tekst jednolity Dz. U. z 2013 r., poz. 1235 ze zm.), <text:s text:c="23"/>w związku z art. 49 i 61 </text:span><text:span text:style-name="T4">§</text:span><text:span text:style-name="T5"> 1 ustawy z dnia 14 czerwca 1960 r. – </text:span><text:span text:style-name="T6">Kodeks postępowania administracyjnego</text:span><text:span text:style-name="T5"> (tekst jednolity Dz. U. z 2013 r., poz. 267 ze zm.),</text:span></text:p>
      <text:p text:style-name="P9">zawiadamiam</text:p>
      <text:p text:style-name="P8"><text:span text:style-name="T5">o wszczęciu postępowania administracyjnego z wniosku: Gminy Włodawa</text:span><text:span text:style-name="T7">, </text:span><text:span text:style-name="T1">w sprawie wydania decyzji o środowiskowych uwarunkowaniach </text:span><text:span text:style-name="T3">przedsięwzięcia pod nazwą:</text:span><text:span text:style-name="T8"> </text:span><text:span text:style-name="T9">„Budowa drogi gminnej nr 104222L w Stawkach, odcinek drogi od granicy lasu do drogi wojewódzkiej nr 816 w Różance”</text:span><text:span text:style-name="T8">.</text:span></text:p>
      <text:p text:style-name="P7"><text:tab/>Informuję strony postępowania, o możliwości zapoznania się z aktami sprawy w godzinach pracy Urzędu Gminy Włodawa, przy Al. Jana Pawła II 22, pok. nr 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trzymują:</text:p>
      <text:list xml:id="list28192508" text:style-name="WW8Num1">
        <text:list-item>
          <text:p text:style-name="P2">wnioskodawca</text:p>
        </text:list-item>
        <text:list-item>
          <text:p text:style-name="P2">pozostałe strony postępowania administracyjnego w trybie art. 49 Kodeksu postępowania administracyjnego</text:p>
        </text:list-item>
        <text:list-item>
          <text:p text:style-name="P1">a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30S</meta:editing-duration>
    <meta:editing-cycles>5</meta:editing-cycles>
    <meta:generator>OpenOffice.org/3.3$Win32 OpenOffice.org_project/330m20$Build-9567</meta:generator>
    <dc:date>2015-08-18T09:03:53.73</dc:date>
    <meta:print-date>2015-08-18T08:36:53.51</meta:print-date>
    <meta:document-statistic meta:table-count="0" meta:image-count="0" meta:object-count="0" meta:page-count="1" meta:paragraph-count="12" meta:word-count="191" meta:character-count="1138"/>
    <meta:user-defined meta:name="Info 1"/>
    <meta:user-defined meta:name="Info 2"/>
    <meta:user-defined meta:name="Info 3"/>
    <meta:user-defined meta:name="Info 4"/>
  </office:meta>
</office:document-meta>
</file>