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3" style:family="paragraph" style:parent-style-name="Standard">
      <style:text-properties style:font-name="Arial" fo:language="pl" fo:country="PL" fo:font-weight="normal" style:font-weight-asian="normal" style:font-weight-complex="normal"/>
    </style:style>
    <style:style style:name="P4" style:family="paragraph" style:parent-style-name="Standard">
      <style:text-properties style:font-name="Arial" fo:font-size="11pt" fo:language="pl" fo:country="PL" fo:font-weight="bold" style:font-size-asian="11pt" style:font-weight-asian="bold" style:font-size-complex="11pt"/>
    </style:style>
    <style:style style:name="P5" style:family="paragraph" style:parent-style-name="Standard">
      <style:text-properties style:font-name="Arial" fo:font-size="11pt" fo:language="pl" fo:country="PL" style:font-size-asian="11pt" style:font-size-complex="11pt"/>
    </style:style>
    <style:style style:name="P6" style:family="paragraph" style:parent-style-name="Standard">
      <style:paragraph-properties fo:margin-left="0cm" fo:margin-right="0cm" fo:text-indent="1.245cm" style:auto-text-indent="false"/>
      <style:text-properties style:font-name="Arial" fo:font-size="11pt" fo:language="pl" fo:country="PL" style:font-size-asian="11pt" style:font-size-complex="11pt"/>
    </style:style>
    <style:style style:name="P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1pt" fo:language="pl" fo:country="PL" style:font-size-asian="11pt" style:font-size-complex="11pt"/>
    </style:style>
    <style:style style:name="P8" style:family="paragraph" style:parent-style-name="Normalny">
      <style:text-properties style:font-name="Arial" fo:font-size="11pt" fo:language="pl" fo:country="PL" style:font-size-asian="11pt" style:font-size-complex="11pt"/>
    </style:style>
    <style:style style:name="P9" style:family="paragraph" style:parent-style-name="Akapit_20_z_20_listą">
      <style:text-properties style:font-name="Arial" fo:font-size="11pt" fo:language="pl" fo:country="PL" style:font-size-asian="11pt" style:font-size-complex="11pt"/>
    </style:style>
    <style:style style:name="P10" style:family="paragraph" style:parent-style-name="Standard"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 style:list-style-name="L1">
      <style:text-properties style:font-name="Arial" fo:font-size="11pt" fo:language="pl" fo:country="PL" style:font-size-asian="11pt" style:font-size-complex="11pt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fo:font-weight="normal" style:font-weight-asian="normal" style:font-weight-complex="normal"/>
    </style:style>
    <style:style style:name="T3" style:family="text">
      <style:text-properties style:font-name="Arial" fo:font-size="10pt" fo:language="pl" fo:country="PL" style:font-size-asian="10pt" style:font-size-complex="10pt"/>
    </style:style>
    <style:style style:name="T4" style:family="text">
      <style:text-properties style:font-name="Arial" fo:font-size="11pt" fo:language="pl" fo:country="PL" style:font-size-asian="11pt" style:font-size-complex="11pt"/>
    </style:style>
    <style:style style:name="T5" style:family="text">
      <style:text-properties style:font-name="Arial" fo:font-size="9pt" fo:language="pl" fo:country="PL" style:font-size-asian="9pt" style:font-size-complex="9pt"/>
    </style:style>
    <style:style style:name="T6" style:family="text">
      <style:text-properties officeooo:rsid="000a4059"/>
    </style:style>
    <style:style style:name="T7" style:family="text">
      <style:text-properties officeooo:rsid="000b92af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3">Załącznik do ogłoszenia o przetargu</text:span></text:span></text:p>
      <text:p text:style-name="P2"><text:tab/><text:tab/><text:tab/><text:tab/><text:tab/><text:tab/><text:tab/><text:tab/>G.6845.I.<text:span text:style-name="T7">6</text:span>.202<text:span text:style-name="T7">5</text:span> z <text:span text:style-name="T7">28</text:span>.03.202<text:span text:style-name="T7">5</text:span>r.</text:p>
      <text:p text:style-name="P2"/>
      <text:p text:style-name="P2"/>
      <text:p text:style-name="P2"/>
      <text:p text:style-name="Standard"><text:span text:style-name="Domyślna_20_czcionka_20_akapitu"><text:span text:style-name="T3"><text:tab/><text:tab/><text:tab/><text:tab/></text:span></text:span><text:span text:style-name="Domyślna_20_czcionka_20_akapitu"><text:span text:style-name="T2">FORMULARZ <text:s text:c="2"/>OFERTOWY</text:span></text:span></text:p>
      <text:p text:style-name="P3"/>
      <text:p text:style-name="P10">OFERENT:</text:p>
      <text:p text:style-name="P3"/>
      <text:p text:style-name="P10">Imię i nazwisko/ Nazwa firmy:……………………………………………………………………….. </text:p>
      <text:p text:style-name="P10"><text:tab/><text:tab/><text:tab/><text:tab/></text:p>
      <text:p text:style-name="P10">………………………………………………………………………………………………………...… </text:p>
      <text:p text:style-name="P10"/>
      <text:p text:style-name="P10">Adres:…………………………………………………………………………………………………....</text:p>
      <text:p text:style-name="P10"/>
      <text:p text:style-name="P10">Nr <text:s/>tel./....................................................................................................................................… </text:p>
      <text:p text:style-name="P10"/>
      <text:p text:style-name="P10">PESEL/<text:span text:style-name="T6">NIP</text:span>……………………………………………………………………………………………..</text:p>
      <text:p text:style-name="P3"><text:s text:c="2"/></text:p>
      <text:p text:style-name="P3"/>
      <text:p text:style-name="P10">WYDZIERŻAWIAJĄCY:</text:p>
      <text:p text:style-name="P10"/>
      <text:p text:style-name="P10">Gmina Włodawa</text:p>
      <text:p text:style-name="P10">Al. J. Pawła II 22</text:p>
      <text:p text:style-name="P10">22-200 Włodawa</text:p>
      <text:p text:style-name="P10">NIP: 565-14-45-740</text:p>
      <text:p text:style-name="P10">tel. (82)5721234 wew. 10</text:p>
      <text:p text:style-name="P4"/>
      <text:p text:style-name="P5">W odpowiedzi na ogłoszenie o pierwszym przetargu pisemnym na dzierżawę szaletów publicznych w Okunince nad Jeziorem Białym składam ofertę przetargową następującej treści:</text:p>
      <text:p text:style-name="P5"/>
      <text:p text:style-name="P5"/>
      <text:list xml:id="list3096651606" text:style-name="L1">
        <text:list-item>
          <text:p text:style-name="P12">Oświadczam, że zapoznałem/am się z regulaminem i warunkami przetargu ogłoszonego w dniu <text:span text:style-name="T7">28</text:span>.03.202<text:span text:style-name="T7">5</text:span>r. i przyjmuję te warunki bez zastrzeżeń;</text:p>
        </text:list-item>
      </text:list>
      <text:p text:style-name="P5"/>
      <text:list xml:id="list81224086288914" text:continue-numbering="true" text:style-name="L1">
        <text:list-item>
          <text:p text:style-name="P12">Z tytułu czynszu <text:s/>za dzierżawę szaletów publicznych w Okunince oferuję kwotę netto…………………………słownie:………………………………………………………złotych </text:p>
        </text:list-item>
      </text:list>
      <text:p text:style-name="P6">za cały okres dzierżawy (kwota nie może być niższa niż cena wywoławcza: <text:span text:style-name="T7">2</text:span>.000,00 zł)</text:p>
      <text:p text:style-name="P9"/>
      <text:list xml:id="list81224810781351" text:continue-numbering="true" text:style-name="L1">
        <text:list-item>
          <text:p text:style-name="P12">Oświadczam, że zapoznałem/am się ze stanem technicznym przedmiotu dzierżawy oraz jestem gotowy do zawarcia umowy w aktualnym stanie technicznym szaletów;</text:p>
        </text:list-item>
      </text:list>
      <text:p text:style-name="P9"/>
      <text:list xml:id="list81224591713029" text:continue-numbering="true" text:style-name="L1">
        <text:list-item>
          <text:p text:style-name="P12">Oświadczam, że zapoznałem/am się z treścią klauzuli informacyjnej o przetwarzaniu danych.</text:p>
        </text:list-item>
      </text:list>
      <text:p text:style-name="P9"/>
      <text:list xml:id="list81223780404111" text:continue-numbering="true" text:style-name="L1">
        <text:list-item>
          <text:p text:style-name="P12">W załączeniu kopia wpłaty wadium.</text:p>
        </text:list-item>
      </text:list>
      <text:p text:style-name="P8"/>
      <text:p text:style-name="P7"/>
      <text:p text:style-name="P7"/>
      <text:p text:style-name="P7"/>
      <text:p text:style-name="P7"/>
      <text:p text:style-name="P7">………………….., dnia……………</text:p>
      <text:p text:style-name="P7"/>
      <text:p text:style-name="P7"/>
      <text:p text:style-name="P7"/>
      <text:p text:style-name="P7"><text:tab/><text:tab/><text:tab/><text:tab/><text:tab/><text:tab/><text:tab/>……………………………………..</text:p>
      <text:p text:style-name="P1"><text:span text:style-name="Domyślna_20_czcionka_20_akapitu"><text:span text:style-name="T4"><text:tab/><text:tab/><text:tab/><text:tab/><text:tab/><text:tab/><text:tab/><text:tab/></text:span></text:span><text:span text:style-name="Domyślna_20_czcionka_20_akapitu"><text:span text:style-name="T5">(podpis oferent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Iwona IZ. Zaborek</meta:initial-creator>
    <meta:creation-date>2020-03-26T13:55:00Z</meta:creation-date>
    <dc:date>2025-03-28T08:12:23.312000000</dc:date>
    <meta:print-date>2022-03-29T08:37:05.46</meta:print-date>
    <meta:editing-cycles>8</meta:editing-cycles>
    <meta:editing-duration>PT13M34S</meta:editing-duration>
    <meta:document-statistic meta:table-count="0" meta:image-count="0" meta:object-count="0" meta:page-count="1" meta:paragraph-count="27" meta:word-count="150" meta:character-count="1437" meta:non-whitespace-character-count="126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F:/Formularz%20ofertowy%20szalety%202020.odt/Normal"/>
  </office:meta>
</office:document-meta>
</file>