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officeooo:paragraph-rsid="000f08b3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10.5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10.239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master-page-name="">
      <loext:graphic-properties draw:fill="none"/>
      <style:paragraph-properties fo:margin-left="12.3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officeooo:rsid="00190f62" officeooo:paragraph-rsid="00190f62" fo:hyphenate="false" fo:hyphenation-remain-char-count="2" fo:hyphenation-push-char-count="2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officeooo:rsid="000f08b3"/>
    </style:style>
    <style:style style:name="T2" style:family="text">
      <style:text-properties officeooo:rsid="0010c986"/>
    </style:style>
    <style:style style:name="T3" style:family="text">
      <style:text-properties officeooo:rsid="0012be0f"/>
    </style:style>
    <style:style style:name="T4" style:family="text">
      <style:text-properties officeooo:rsid="00190f62"/>
    </style:style>
    <style:style style:name="T5" style:family="text">
      <style:text-properties officeooo:rsid="001a36c3"/>
    </style:style>
    <style:style style:name="T6" style:family="text">
      <style:text-properties officeooo:rsid="001b9034"/>
    </style:style>
    <style:style style:name="T7" style:family="text">
      <style:text-properties officeooo:rsid="001d99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ójt <text:s/>Gminy Włodawa <text:s text:c="62"/>Włodawa, <text:s/>dnia <text:s/><text:span text:style-name="T6">26 kwietnia <text:s/></text:span>20<text:span text:style-name="T5">21</text:span>r. <text:s text:c="15"/></text:p>
      <text:p text:style-name="P3"><text:s text:c="125"/></text:p>
      <text:p text:style-name="Standard"/>
      <text:p text:style-name="Standard">FN.3034.<text:span text:style-name="T4">1</text:span>.<text:span text:style-name="T5">21</text:span>.KB <text:s text:c="73"/></text:p>
      <text:p text:style-name="P1"><text:s text:c="57"/></text:p>
      <text:p text:style-name="P1"><text:s text:c="20"/></text:p>
      <text:p text:style-name="P2"><text:s text:c="14"/>Na <text:s/>podstawie <text:s/>art.37 ust.1 <text:s/>ustawy z <text:s/>dnia <text:s/>27 sierpnia 2009r. <text:s/>r. <text:s text:c="2"/>o <text:s/>finansach <text:s/>publicznych (Dz. U. z 20<text:span text:style-name="T6">21</text:span>r. <text:span text:style-name="T7">p</text:span>oz.<text:span text:style-name="T1">305) </text:span><text:s text:c="2"/>przedstawiam <text:s/>informację obejmującą wykonanie <text:s/>budżetu <text:s/>Gminy <text:s/>Włodawa <text:s/>za <text:s/>I <text:s text:c="2"/>kwartał <text:s/>20<text:span text:style-name="T5">21</text:span> roku:</text:p>
      <text:list xml:id="list3755878016" text:style-name="WW8Num1">
        <text:list-item>
          <text:p text:style-name="P9"><text:s/>dochody <text:s/>budżetu <text:s/>Gminy <text:s/>Włodawa <text:s/>na 20<text:span text:style-name="T5">21</text:span> rok -na <text:s/>plan <text:span text:style-name="T4">31 159 092,62 </text:span>zł. <text:s/>wykonano <text:s text:c="20"/><text:span text:style-name="T4">9 206 657,47</text:span> zł., co <text:s/>stanowi <text:s/><text:span text:style-name="T6">29,55 </text:span>%,</text:p>
        </text:list-item>
        <text:list-item>
          <text:p text:style-name="P9">wydatki <text:s/>budżetu <text:s/>gminy <text:s/>Włodawa <text:s/>na 20<text:span text:style-name="T5">21</text:span> <text:s/>rok - <text:s text:c="2"/>na <text:s/>plan <text:span text:style-name="T4">31 159 092,62</text:span> zł. <text:s/>wykonano <text:s text:c="13"/><text:span text:style-name="T6">6 370 306,44 </text:span>zł., co <text:s/>stanowi <text:s text:c="2"/><text:span text:style-name="T4">20,44 </text:span>%.</text:p>
        </text:list-item>
      </text:list>
      <text:p text:style-name="P4">Nadwyżka budżetu <text:s/>Gminy <text:s/>Włodawa <text:s/>za <text:span text:style-name="T4">I</text:span> kwartał <text:s/>20<text:span text:style-name="T5">21</text:span> <text:s/>rok wynosi <text:s/><text:span text:style-name="T4">2 836 351,03 </text:span>zł. <text:s/></text:p>
      <text:p text:style-name="P4">W <text:span text:style-name="T2">I </text:span><text:s/>kwartale 20<text:span text:style-name="T5">21 </text:span>r. nie <text:s/>udzielono umorzeń niepodatkowych należności budżetowych, <text:s text:c="24"/>o których mowa w art. 60 ustawy o finansach publicznych.</text:p>
      <text:p text:style-name="P4"/>
      <text:p text:style-name="P4"/>
      <text:p text:style-name="P6"><text:s text:c="15"/><text:span text:style-name="T3">Wójt Gminy Włodawa</text:span></text:p>
      <text:p text:style-name="P7">Dariusz Semeniuk</text:p>
      <text:p text:style-name="P4"/>
      <text:p text:style-name="P5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_5f_CharLFO1LVL1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_5f_CharLFO1LVL3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_5f_CharLFO1LVL7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_5f_CharLFO1LVL8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Katarzyna KB. Błyskosz</meta:initial-creator>
    <meta:creation-date>2013-04-29T13:38:00</meta:creation-date>
    <dc:date>2021-04-26T13:55:25.068000000</dc:date>
    <meta:print-date>2021-04-26T13:48:44.654000000</meta:print-date>
    <dc:language>pl-PL</dc:language>
    <meta:editing-cycles>35</meta:editing-cycles>
    <meta:editing-duration>PT4H23M14S</meta:editing-duration>
    <meta:document-statistic meta:table-count="0" meta:image-count="0" meta:object-count="0" meta:page-count="1" meta:paragraph-count="13" meta:word-count="127" meta:character-count="1248" meta:non-whitespace-character-count="633"/>
    <meta:user-defined meta:name="Info 1"/>
    <meta:user-defined meta:name="Info 2"/>
    <meta:user-defined meta:name="Info 3"/>
    <meta:user-defined meta:name="Info 4"/>
    <meta:template xlink:type="simple" xlink:actuate="onRequest" xlink:title="" xlink:href="../FN3034-3-13%20sprawozdanie%20za%20I%20kwartał%202013r.%20%20art.%2037%20uofp.odt/Normal.dotm" meta:date="2014-04-26T11:29:04"/>
  </office:meta>
</office:document-meta>
</file>